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0d0d31" style:font-size-asian="9.60000038146973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4996c" officeooo:paragraph-rsid="000d0d31" style:font-size-asian="9.60000038146973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14996c" officeooo:paragraph-rsid="000f012d" style:font-size-asian="9.60000038146973pt" style:font-weight-asian="normal" style:font-name-complex="Verdana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4996c" officeooo:paragraph-rsid="000d0d31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0d0d31"/>
    </style:style>
    <style:style style:name="P8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" fo:font-weight="bold" officeooo:paragraph-rsid="000d0d31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bold" officeooo:paragraph-rsid="000d0d31" style:font-weight-asian="bold" style:font-name-complex="Verdana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0d0d31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2b256" style:font-size-asian="11pt" style:font-weight-asian="bold" style:font-name-complex="Verdana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rsid="003f9c6f" officeooo:paragraph-rsid="0012b256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weight="bold" officeooo:rsid="0013b5a3" style:font-size-asian="9.60000038146973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14996c" style:font-size-asian="9.60000038146973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0d0d31" style:font-size-asian="9.60000038146973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0f012d" style:font-size-asian="9.60000038146973pt" style:font-weight-asian="bold" style:font-name-complex="Verdana" style:font-size-complex="11pt" style:font-weight-complex="bold"/>
    </style:style>
    <style:style style:name="T7" style:family="text">
      <style:text-properties style:font-name="Verdana" fo:font-weight="normal" style:font-weight-asian="normal" style:font-name-complex="Verdana" style:font-size-complex="11pt"/>
    </style:style>
    <style:style style:name="T8" style:family="text">
      <style:text-properties style:font-name="Verdana" fo:font-weight="normal" officeooo:rsid="001d71cd" style:font-weight-asian="normal" style:font-name-complex="Verdana" style:font-size-complex="11pt"/>
    </style:style>
    <style:style style:name="T9" style:family="text">
      <style:text-properties style:font-name="Verdana" fo:font-weight="normal" officeooo:rsid="0018a8e6" style:font-weight-asian="normal" style:font-name-complex="Verdana" style:font-size-complex="11pt"/>
    </style:style>
    <style:style style:name="T10" style:family="text">
      <style:text-properties style:font-name="Verdana" fo:font-weight="normal" officeooo:rsid="0015649e" style:font-weight-asian="normal" style:font-name-complex="Verdana" style:font-size-complex="11pt"/>
    </style:style>
    <style:style style:name="T11" style:family="text">
      <style:text-properties style:font-name="Verdana" fo:font-weight="normal" officeooo:rsid="000f012d" style:font-weight-asian="normal" style:font-name-complex="Verdana" style:font-size-complex="11pt"/>
    </style:style>
    <style:style style:name="T12" style:family="text">
      <style:text-properties style:font-name="Verdana" fo:font-weight="bold" style:font-weight-asian="bold" style:font-name-complex="Verdana" style:font-size-complex="11pt" style:font-weight-complex="bold"/>
    </style:style>
    <style:style style:name="T13" style:family="text">
      <style:text-properties style:font-name="Verdana" fo:font-weight="bold" officeooo:rsid="0014d601" style:font-weight-asian="bold" style:font-name-complex="Verdana" style:font-size-complex="11pt" style:font-weight-complex="bold"/>
    </style:style>
    <style:style style:name="T14" style:family="text">
      <style:text-properties style:font-name="Verdana" fo:font-weight="bold" officeooo:rsid="000f012d" style:font-weight-asian="bold" style:font-name-complex="Verdana" style:font-size-complex="11pt" style:font-weight-complex="bold"/>
    </style:style>
    <style:style style:name="T15" style:family="text">
      <style:text-properties style:font-name="Verdana" fo:font-weight="bold" officeooo:rsid="0012b256" style:font-weight-asian="bold" style:font-name-complex="Verdana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Verdana" style:font-weight-complex="bold"/>
    </style:style>
    <style:style style:name="T18" style:family="text">
      <style:text-properties fo:font-weight="bold" officeooo:rsid="003112ac" style:font-weight-asian="bold" style:font-name-complex="Verdana" style:font-weight-complex="bold"/>
    </style:style>
    <style:style style:name="T19" style:family="text">
      <style:text-properties style:use-window-font-color="true" style:font-name="Verdana" fo:font-size="12pt" fo:language="es" fo:country="SV" fo:font-weight="bold" officeooo:rsid="0014d601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2pt" fo:language="es" fo:country="SV" fo:font-weight="bold" officeooo:rsid="000f012d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2pt" fo:language="es" fo:country="SV" fo:font-weight="normal" officeooo:rsid="000f012d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/>
    </style:style>
    <style:style style:name="T22" style:family="text">
      <style:text-properties style:use-window-font-color="true" style:font-name="Verdana" fo:font-size="11pt" fo:language="es" fo:country="SV" fo:font-weight="bold" officeooo:rsid="000e610b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0f012d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9"/>
      <text:p text:style-name="P7"><text:span text:style-name="T7">La Comisión de <text:s/>Asuntos Comunales ha considerado el <text:s text:c="2"/>Proyecto de </text:span><text:span text:style-name="T12">Ley</text:span><text:span text:style-name="T13"> 3</text:span><text:span text:style-name="T19">6</text:span><text:span text:style-name="T20">673</text:span><text:span text:style-name="T13"> SEN </text:span><text:span text:style-name="T15">- </text:span><text:span text:style-name="T14">39224JL</text:span><text:span text:style-name="T7">, </text:span><text:span text:style-name="T8">autoría del senador CALVO, </text:span><text:span text:style-name="T7">venido en revisión, </text:span><text:span text:style-name="T9">por el cual </text:span><text:span text:style-name="T11">se autoriza a donar a la Comuna de Ramona un inmueble de propiedad del superior Gobierno de la Provincia, ubicado en dicha localidad, Dpto Castellanos, en el cual se encuentra emplazada la Plaza Sarmiento</text:span><text:span text:style-name="T9"> y por las razones expuestas en sus fundamentos y las que podrá dar el miembro informante y que cuenta con</text:span><text:span text:style-name="T7"> media sanción de la Cámara de Senadores, esta Comisión ha resuelto aconsejar la aprobación del texto sancionado por la Cámara de Senadores en fecha</text:span><text:span text:style-name="T21">1 de Agosto de 2019</text:span><text:span text:style-name="T10"> y obrante en foja </text:span><text:span text:style-name="T11">36</text:span><text:span text:style-name="T10">.-</text:span></text:p>
      <text:p text:style-name="P6">LA LEGISLATURA DE LA PROVINCIA DE SANTA FE </text:p>
      <text:p text:style-name="P6">SANCIONA CON FUERZA DE </text:p>
      <text:p text:style-name="P6">LEY: </text:p>
      <text:p text:style-name="P5"><text:span text:style-name="T16">ARTÍCULO 1</text:span> - Autorízase al Poder Ejecutivo a <text:s/>donar a <text:s/>la Comuna de Ramona un inmueble de propiedad del Superior Gobierno de la <text:s/>Provincia, ubicado en la localidad de Ramona, departamento Castellanos, en el cual se encuentra emplazada la <text:s/>Plaza Sarmiento. Inscripto el <text:s/>dominio en fecha 8 <text:s/>de julio de 1924, al Número 013814, Folio 476, Tomo 70, departamento Castellanos del Registro General, Partida para el pago del Impuesto Inmobiliario Nº 08-19-00-063458/0001-7.</text:p>
      <text:p text:style-name="P5"/>
      <text:p text:style-name="P5"><text:span text:style-name="T16">ARTÍCULO 2 </text:span>- Las erogaciones que demande la implementación de la presente ley están a cargo del Gobierno Provincial. </text:p>
      <text:p text:style-name="P5"/>
      <text:p text:style-name="P5"><text:span text:style-name="T16">ARTÍCULO 3</text:span> - Comuníquese al Poder Ejecutivo.</text:p>
      <text:p text:style-name="P4"/>
      <text:p text:style-name="P10"><text:span text:style-name="T4">SALA DE LA </text:span><text:span text:style-name="T5">COMISIÓN</text:span><text:span text:style-name="T4">, </text:span><text:span text:style-name="T22">1</text:span><text:span text:style-name="T23">1 de Septiembre</text:span><text:span text:style-name="T6"> de 2019.</text:span></text:p>
      <text:p text:style-name="P12"><text:span text:style-name="T18"/></text:p>
      <text:p text:style-name="P12"><text:span text:style-name="T18">F</text:span><text:span text:style-name="T17">irmantes: Palo Oliver – Real – Mas Varela – Martínez - Coteluzzi</text:span></text:p>
      <text:p text:style-name="P11"><text:span text:style-name="T6"/></text:p>
      <text:p text:style-name="P3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09-11T14:52:29.188666652</dc:date>
    <meta:print-date>2019-09-11T13:34:51.280409082</meta:print-date>
    <meta:editing-cycles>49</meta:editing-cycles>
    <meta:editing-duration>PT1H43M55S</meta:editing-duration>
    <meta:generator>LibreOffice/6.3.0.4$Linux_X86_64 LibreOffice_project/30$Build-4</meta:generator>
    <meta:document-statistic meta:table-count="0" meta:image-count="1" meta:object-count="0" meta:page-count="1" meta:paragraph-count="12" meta:word-count="263" meta:character-count="1637" meta:non-whitespace-character-count="1341"/>
  </office:meta>
</office:document-meta>
</file>